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61испр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4.07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11:000000:447</text:p>
          </table:table-cell>
          <table:table-cell office:value-type="string" table:number-columns-spanned="7" table:number-rows-spanned="1" table:style-name="ce14">
            <text:p>14889711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38a07cd1531ac30f5882d6c5167a85b4a538e3d5a410697351548a0430fec5fcbd87ab751e946c1b27166fdc34537dda6992a7bcdb14762848f3a57bc2c63a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7-14T05:39:29Z</meta:creation-date>
    <dc:date>2025-07-14T05:39:29Z</dc:date>
  </office:meta>
</office:document-meta>
</file>